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creation Meeting</text:p>
      <text:p text:style-name="P4">July 23, 2019</text:p>
      <text:p text:style-name="P1"/>
      <text:p text:style-name="P2">Present: <text:s/>Ann Marie, Joanne, Joe, Diane</text:p>
      <text:p text:style-name="P2"/>
      <text:p text:style-name="P2">Upcoming Events:</text:p>
      <text:p text:style-name="P2"/>
      <text:list xml:id="list4857167280218686253" text:style-name="L1">
        <text:list-item>
          <text:p text:style-name="P6">July 26, 2019</text:p>
          <text:list>
            <text:list-item>
              <text:p text:style-name="P6">Blood Drive</text:p>
            </text:list-item>
            <text:list-item>
              <text:p text:style-name="P7">1PM-6PM</text:p>
            </text:list-item>
          </text:list>
        </text:list-item>
      </text:list>
      <text:p text:style-name="P2"/>
      <text:p text:style-name="P2"/>
      <text:list xml:id="list32588321" text:continue-numbering="true" text:style-name="L1">
        <text:list-item>
          <text:p text:style-name="P6">July 27, 2019</text:p>
          <text:list>
            <text:list-item>
              <text:p text:style-name="P6">Bingo</text:p>
            </text:list-item>
            <text:list-item>
              <text:p text:style-name="P7">7PM</text:p>
            </text:list-item>
            <text:list-item>
              <text:p text:style-name="P7">$1.50/card</text:p>
            </text:list-item>
            <text:list-item>
              <text:p text:style-name="P7">50/50</text:p>
            </text:list-item>
          </text:list>
        </text:list-item>
      </text:list>
      <text:p text:style-name="P2"/>
      <text:p text:style-name="P2"/>
      <text:list xml:id="list32577630" text:continue-numbering="true" text:style-name="L1">
        <text:list-item>
          <text:p text:style-name="P6">August 3, 2019</text:p>
          <text:list>
            <text:list-item>
              <text:p text:style-name="P6">Breakfast with Joe</text:p>
              <text:list>
                <text:list-item>
                  <text:p text:style-name="P7">8:30 AM</text:p>
                </text:list-item>
                <text:list-item>
                  <text:p text:style-name="P7">$5/person</text:p>
                </text:list-item>
              </text:list>
            </text:list-item>
          </text:list>
        </text:list-item>
      </text:list>
      <text:p text:style-name="P2"/>
      <text:p text:style-name="P3"/>
      <text:list xml:id="list32582994" text:continue-numbering="true" text:style-name="L1">
        <text:list-item>
          <text:p text:style-name="P6">August 9, 2019</text:p>
          <text:list>
            <text:list-item>
              <text:p text:style-name="P6">Book Club</text:p>
              <text:list>
                <text:list-item>
                  <text:p text:style-name="P7">7 PM</text:p>
                </text:list-item>
              </text:list>
            </text:list-item>
          </text:list>
        </text:list-item>
      </text:list>
      <text:p text:style-name="P2"/>
      <text:p text:style-name="P2"/>
      <text:list xml:id="list32600378" text:continue-numbering="true" text:style-name="L1">
        <text:list-item>
          <text:p text:style-name="P6">August 10, 2019</text:p>
          <text:list>
            <text:list-item>
              <text:p text:style-name="P6">Community Yard Sale</text:p>
              <text:list>
                <text:list-item>
                  <text:p text:style-name="P7">9 AM-3PM</text:p>
                </text:list-item>
                <text:list-item>
                  <text:p text:style-name="P7">Residents can set up at the ball field, the office, or at their own homes</text:p>
                </text:list-item>
              </text:list>
            </text:list-item>
          </text:list>
        </text:list-item>
      </text:list>
      <text:p text:style-name="P2"/>
      <text:p text:style-name="P2"/>
      <text:list xml:id="list32604222" text:continue-numbering="true" text:style-name="L1">
        <text:list-item>
          <text:p text:style-name="P6">August 17, 2019</text:p>
          <text:list>
            <text:list-item>
              <text:p text:style-name="P6">Ice Cream Cart</text:p>
              <text:list>
                <text:list-item>
                  <text:p text:style-name="P7">2 PM</text:p>
                </text:list-item>
                <text:list-item>
                  <text:p text:style-name="P7">We will drive around the community on a designated Ice Cream Cart selling ice cream, similar to an ice cream truck</text:p>
                </text:list-item>
              </text:list>
            </text:list-item>
            <text:list-item>
              <text:p text:style-name="P6">“Movie by the Pool”</text:p>
              <text:list>
                <text:list-item>
                  <text:p text:style-name="P8">“The Great Outdoors”</text:p>
                </text:list-item>
                <text:list-item>
                  <text:p text:style-name="P8">8:30 PM</text:p>
                </text:list-item>
                <text:list-item>
                  <text:p text:style-name="P8">Recreation will provide popcorn</text:p>
                </text:list-item>
              </text:list>
            </text:list-item>
          </text:list>
        </text:list-item>
      </text:list>
      <text:p text:style-name="P2"/>
      <text:list xml:id="list32594482" text:continue-numbering="true" text:style-name="L1">
        <text:list-item>
          <text:p text:style-name="P6"><text:soft-page-break/>August 24, 2019</text:p>
          <text:list>
            <text:list-item>
              <text:p text:style-name="P6">Hawaiian Barbecue with Chris/Bonfire</text:p>
              <text:list>
                <text:list-item>
                  <text:p text:style-name="P7">6 PM</text:p>
                </text:list-item>
                <text:list-item>
                  <text:p text:style-name="P7">Dinner $8/person; bonfire is free of charge</text:p>
                </text:list-item>
                <text:list-item>
                  <text:p text:style-name="P7">Ann Marie is checking into possibly having a DJ </text:p>
                </text:list-item>
                <text:list-item>
                  <text:p text:style-name="P7">Basket to raffle</text:p>
                  <text:p text:style-name="P7"/>
                </text:list-item>
              </text:list>
            </text:list-item>
          </text:list>
        </text:list-item>
      </text:list>
      <text:p text:style-name="P2"/>
      <text:list xml:id="list32584147" text:continue-numbering="true" text:style-name="L1">
        <text:list-item>
          <text:p text:style-name="P6">September 14, 2019</text:p>
          <text:list>
            <text:list-item>
              <text:p text:style-name="P6">Breakfast with Joe</text:p>
              <text:list>
                <text:list-item>
                  <text:p text:style-name="P7">8:30 AM</text:p>
                </text:list-item>
                <text:list-item>
                  <text:p text:style-name="P7">$5/person</text:p>
                </text:list-item>
              </text:list>
            </text:list-item>
            <text:list-item>
              <text:p text:style-name="P6">Bonfire</text:p>
              <text:list>
                <text:list-item>
                  <text:p text:style-name="P8">8 PM</text:p>
                </text:list-item>
              </text:list>
            </text:list-item>
          </text:list>
        </text:list-item>
      </text:list>
      <text:p text:style-name="P5"/>
      <text:p text:style-name="P2"/>
      <text:list xml:id="list32590642" text:continue-numbering="true" text:style-name="L1">
        <text:list-item>
          <text:p text:style-name="P6">September 21, 2019</text:p>
          <text:list>
            <text:list-item>
              <text:p text:style-name="P6">Dinner with Chris</text:p>
            </text:list-item>
            <text:list-item>
              <text:p text:style-name="P7">menu to be announced</text:p>
            </text:list-item>
            <text:list-item>
              <text:p text:style-name="P7">6 PM</text:p>
            </text:list-item>
            <text:list-item>
              <text:p text:style-name="P7">$8/person</text:p>
            </text:list-item>
          </text:list>
        </text:list-item>
      </text:list>
      <text:p text:style-name="P2"/>
      <text:p text:style-name="P2"/>
      <text:list xml:id="list32599130" text:continue-numbering="true" text:style-name="L1">
        <text:list-item>
          <text:p text:style-name="P6">October 5, 2019</text:p>
          <text:list>
            <text:list-item>
              <text:p text:style-name="P6">Soup/Chili dinner</text:p>
              <text:list>
                <text:list-item>
                  <text:p text:style-name="P7">6 PM</text:p>
                </text:list-item>
                <text:list-item>
                  <text:p text:style-name="P7">soup/ chili/ dessert donations</text:p>
                </text:list-item>
                <text:list-item>
                  <text:p text:style-name="P7">50/50</text:p>
                </text:list-item>
              </text:list>
            </text:list-item>
          </text:list>
        </text:list-item>
      </text:list>
      <text:p text:style-name="P2"/>
      <text:p text:style-name="P2"/>
      <text:list xml:id="list32577368" text:continue-numbering="true" text:style-name="L1">
        <text:list-item>
          <text:p text:style-name="P6">October 19, 2019</text:p>
          <text:list>
            <text:list-item>
              <text:p text:style-name="P6">Halloween Golf Cart Parade</text:p>
              <text:list>
                <text:list-item>
                  <text:p text:style-name="P7">2 PM</text:p>
                </text:list-item>
                <text:list-item>
                  <text:p text:style-name="P7">Line up at marina</text:p>
                </text:list-item>
              </text:list>
            </text:list-item>
            <text:list-item>
              <text:p text:style-name="P6">Pumpkin Decorating</text:p>
              <text:list>
                <text:list-item>
                  <text:p text:style-name="P7">marina</text:p>
                </text:list-item>
              </text:list>
            </text:list-item>
            <text:list-item>
              <text:p text:style-name="P6">Spaghetti Dinner</text:p>
              <text:list>
                <text:list-item>
                  <text:p text:style-name="P7">6 PM</text:p>
                </text:list-item>
                <text:list-item>
                  <text:p text:style-name="P7">$8/person</text:p>
                </text:list-item>
                <text:list-item>
                  <text:p text:style-name="P7">dessert donations</text:p>
                </text:list-item>
                <text:list-item>
                  <text:p text:style-name="P7">50/50</text:p>
                  <text:p text:style-name="P7"/>
                </text:list-item>
              </text:list>
            </text:list-item>
          </text:list>
        </text:list-item>
      </text:list>
      <text:p text:style-name="P2">“Movie by the Pool” has replaced Night at the Races due to lack of ticket sales. </text:p>
      <text:p text:style-name="P2">Ann Marie is looking for a tree for a tree lighting ceremony in December.</text:p>
      <text:p text:style-name="P2"/>
      <text:p text:style-name="P2">Faithfully submitted by: Diane DiR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e Dirado</meta:initial-creator>
    <meta:creation-date>2019-07-23T15:42:30.53</meta:creation-date>
    <dc:date>2019-08-02T12:38:27.98</dc:date>
    <dc:creator>Diane Dirado</dc:creator>
    <meta:editing-duration>PT30M40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2" meta:paragraph-count="67" meta:word-count="294" meta:character-count="1320"/>
  </office:meta>
</office:document-meta>
</file>