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list-style-name="L1">
      <style:paragraph-properties fo:text-align="start" style:justify-single-word="false"/>
    </style:style>
    <style:style style:name="P7" style:family="paragraph" style:parent-style-name="Standard" style:list-style-name="L2">
      <style:paragraph-properties fo:text-align="start" style:justify-single-word="false"/>
    </style:style>
    <style:style style:name="P8" style:family="paragraph" style:parent-style-name="Standard" style:list-style-name="L3">
      <style:paragraph-properties fo:text-align="start" style:justify-single-word="false"/>
    </style:style>
    <style:style style:name="P9" style:family="paragraph" style:parent-style-name="Standard" style:list-style-name="L4">
      <style:paragraph-properties fo:text-align="start" style:justify-single-word="false"/>
    </style:style>
    <style:style style:name="P10" style:family="paragraph" style:parent-style-name="Standard" style:list-style-name="L5">
      <style:paragraph-properties fo:text-align="start" style:justify-single-word="false"/>
    </style:style>
    <style:style style:name="P11" style:family="paragraph" style:parent-style-name="Standard" style:list-style-name="L6">
      <style:paragraph-properties fo:text-align="start" style:justify-single-word="false"/>
    </style:style>
    <style:style style:name="P12" style:family="paragraph" style:parent-style-name="Standard" style:list-style-name="L7">
      <style:paragraph-properties fo:text-align="start" style:justify-single-word="false"/>
    </style:style>
    <style:style style:name="P13" style:family="paragraph" style:parent-style-name="Standard" style:list-style-name="L8">
      <style:paragraph-properties fo:text-align="start" style:justify-single-word="false"/>
    </style:style>
    <style:style style:name="P14" style:family="paragraph" style:parent-style-name="Standard" style:list-style-name="L9">
      <style:paragraph-properties fo:text-align="start" style:justify-single-word="false"/>
    </style:style>
    <style:style style:name="P15" style:family="paragraph" style:parent-style-name="Standard" style:list-style-name="L10">
      <style:paragraph-properties fo:text-align="start" style:justify-single-word="false"/>
    </style:style>
    <style:style style:name="P16" style:family="paragraph" style:parent-style-name="Standard" style:list-style-name="L11">
      <style:paragraph-properties fo:text-align="start" style:justify-single-word="false"/>
    </style:style>
    <style:style style:name="P17" style:family="paragraph" style:parent-style-name="Standard" style:list-style-name="L12">
      <style:paragraph-properties fo:text-align="start" style:justify-single-word="false"/>
    </style:style>
    <style:style style:name="P18" style:family="paragraph" style:parent-style-name="Standard" style:list-style-name="L13">
      <style:paragraph-properties fo:text-align="start" style:justify-single-word="false"/>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list-style-name="L2">
      <style:paragraph-properties fo:text-align="start" style:justify-single-word="false"/>
      <style:text-properties fo:font-weight="bold" style:font-weight-asian="bold" style:font-weight-complex="bold"/>
    </style:style>
    <style:style style:name="P21" style:family="paragraph" style:parent-style-name="Standard" style:list-style-name="L3">
      <style:paragraph-properties fo:text-align="start" style:justify-single-word="false"/>
      <style:text-properties fo:font-weight="bold" style:font-weight-asian="bold" style:font-weight-complex="bold"/>
    </style:style>
    <style:style style:name="P22" style:family="paragraph" style:parent-style-name="Standard" style:list-style-name="L4">
      <style:paragraph-properties fo:text-align="start" style:justify-single-word="false"/>
      <style:text-properties fo:font-weight="bold" style:font-weight-asian="bold" style:font-weight-complex="bold"/>
    </style:style>
    <style:style style:name="P23" style:family="paragraph" style:parent-style-name="Standard" style:list-style-name="L5">
      <style:paragraph-properties fo:text-align="start" style:justify-single-word="false"/>
      <style:text-properties fo:font-weight="bold" style:font-weight-asian="bold" style:font-weight-complex="bold"/>
    </style:style>
    <style:style style:name="P24" style:family="paragraph" style:parent-style-name="Standard" style:list-style-name="L6">
      <style:paragraph-properties fo:text-align="start" style:justify-single-word="false"/>
      <style:text-properties fo:font-weight="bold" style:font-weight-asian="bold" style:font-weight-complex="bold"/>
    </style:style>
    <style:style style:name="P25" style:family="paragraph" style:parent-style-name="Standard" style:list-style-name="L8">
      <style:paragraph-properties fo:text-align="start" style:justify-single-word="false"/>
      <style:text-properties fo:font-weight="bold" style:font-weight-asian="bold" style:font-weight-complex="bold"/>
    </style:style>
    <style:style style:name="P26" style:family="paragraph" style:parent-style-name="Standard" style:list-style-name="L9">
      <style:paragraph-properties fo:text-align="start" style:justify-single-word="false"/>
      <style:text-properties fo:font-weight="bold" style:font-weight-asian="bold" style:font-weight-complex="bold"/>
    </style:style>
    <style:style style:name="P27" style:family="paragraph" style:parent-style-name="Standard" style:list-style-name="L10">
      <style:paragraph-properties fo:text-align="start" style:justify-single-word="false"/>
      <style:text-properties fo:font-weight="bold" style:font-weight-asian="bold" style:font-weight-complex="bold"/>
    </style:style>
    <style:style style:name="P28" style:family="paragraph" style:parent-style-name="Standard" style:list-style-name="L11">
      <style:paragraph-properties fo:text-align="start" style:justify-single-word="false"/>
      <style:text-properties fo:font-weight="bold" style:font-weight-asian="bold" style:font-weight-complex="bold"/>
    </style:style>
    <style:style style:name="P29" style:family="paragraph" style:parent-style-name="Standard" style:list-style-name="L12">
      <style:paragraph-properties fo:text-align="start" style:justify-single-word="false"/>
      <style:text-properties fo:font-weight="bold" style:font-weight-asian="bold" style:font-weight-complex="bold"/>
    </style:style>
    <style:style style:name="P30" style:family="paragraph" style:parent-style-name="Standard" style:list-style-name="L13">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creation Meeting</text:p>
      <text:p text:style-name="P3">May 11, 2019</text:p>
      <text:p text:style-name="P1"/>
      <text:p text:style-name="P2">Chairperson: <text:s/>Joanne DiBlasi</text:p>
      <text:p text:style-name="P2">Co-Chairperson: Diane DiRado</text:p>
      <text:p text:style-name="P2"/>
      <text:p text:style-name="P2">Present: <text:s/>Ann Marie, Joanne, Joe, Dennis, Dottie, Linda, Chris, Diane</text:p>
      <text:p text:style-name="P2">Absent: <text:s/>Anne, Scott, Shannon, Corinne</text:p>
      <text:p text:style-name="P2"/>
      <text:p text:style-name="P2"/>
      <text:p text:style-name="P2">D<text:span text:style-name="T1">iscussion:</text:span></text:p>
      <text:p text:style-name="P4"/>
      <text:list xml:id="list4207970188589668467" text:style-name="L1">
        <text:list-item>
          <text:p text:style-name="P6">Marina building/kitchen: <text:s/>All equipment and all items in the pantry and on kitchen shelves were discarded into the dumpster. We will be making lists of items needing to be replaced. Ann Marie has purchased some items already. Two new stoves and a refrigerator were purchased. <text:s/>The dishwasher has been removed and will not be replaced. <text:s/>There will be a wall separating pool bathroom entry from the main area.</text:p>
          <text:p text:style-name="P6"/>
        </text:list-item>
        <text:list-item>
          <text:p text:style-name="P6">It was decided to have Adult Swim Time 2-3 days a week before regularly scheduled hours and pool will be heated to accommodate the cool morning swims. <text:s/>Also, we would like to schedule an Adult Pool Party this summer.</text:p>
          <text:p text:style-name="P6"/>
        </text:list-item>
        <text:list-item>
          <text:p text:style-name="P6">We would like to create a walking path around the perimeter of the ball field or some other location.</text:p>
          <text:p text:style-name="P6"/>
        </text:list-item>
        <text:list-item>
          <text:p text:style-name="P6">A Book Club will be starting for anyone interested. There will be additional information at a later date.</text:p>
          <text:p text:style-name="P6"/>
        </text:list-item>
        <text:list-item>
          <text:p text:style-name="P6">Tennis Court Area: <text:s/>we may possibly be using one tennis court as a Pickle Ball Court; adding horseshoes, shuffleboard, a Bocce Court, and Corn Hole. <text:s/>Ann Marie will consult Louie concerning what would be needed to create the Bocce Court as he has experience with this.</text:p>
          <text:p text:style-name="P6"/>
        </text:list-item>
        <text:list-item>
          <text:p text:style-name="P6">The extension of the swimming pool deck and fencing was discussed.</text:p>
        </text:list-item>
      </text:list>
      <text:p text:style-name="P2"/>
      <text:list xml:id="list37467625" text:continue-numbering="true" text:style-name="L1">
        <text:list-item>
          <text:p text:style-name="P6">We will have more bonfires this year, weather permitting.</text:p>
        </text:list-item>
      </text:list>
      <text:p text:style-name="P2"/>
      <text:list xml:id="list37449604" text:continue-numbering="true" text:style-name="L1">
        <text:list-item>
          <text:p text:style-name="P6">Cooking Classes with Chris was discussed and will be taken into consideration in the future.</text:p>
        </text:list-item>
      </text:list>
      <text:p text:style-name="P2"/>
      <text:list xml:id="list37451604" text:continue-numbering="true" text:style-name="L1">
        <text:list-item>
          <text:p text:style-name="P6">Ann Marie would like to hold concerts at the ball field. </text:p>
          <text:p text:style-name="P6"/>
        </text:list-item>
        <text:list-item>
          <text:p text:style-name="P6">Ann Marie would like to hold a Super Bingo next year as our big fundraiser so we will be rotating large fundraising events.</text:p>
          <text:p text:style-name="P6"/>
        </text:list-item>
        <text:list-item>
          <text:p text:style-name="P6"><text:s/>Joanne will contact Pike County Office of the Aging to hold meetings for seniors in this community to provide information of services available to our senior members. <text:s/></text:p>
          <text:p text:style-name="P6"/>
        </text:list-item>
        <text:list-item>
          <text:p text:style-name="P6">Trivia Night will be offered again this year.</text:p>
          <text:p text:style-name="P6"/>
        </text:list-item>
        <text:list-item>
          <text:p text:style-name="P6"><text:soft-page-break/>Chris would like to do a Seafood Night. This will be treated as a separate event from our regular dinners as tickets would need to be purchased in advance with no refunds. There can be no drop-ins for this event.</text:p>
          <text:p text:style-name="P6"/>
        </text:list-item>
        <text:list-item>
          <text:p text:style-name="P6">We are also looking into bus trips such as concerts, plays, sports events, etc.</text:p>
          <text:p text:style-name="P6"/>
        </text:list-item>
        <text:list-item>
          <text:p text:style-name="P6">Dennis and Ann Marie will be looking into a sound system for the Marina building.</text:p>
          <text:p text:style-name="P6"/>
        </text:list-item>
        <text:list-item>
          <text:p text:style-name="P6">Joe suggested going back to holding a Dinner Club. <text:s/>Members would meet at area restaurants for dinner and conversation with our neighbors.</text:p>
          <text:p text:style-name="P6"/>
        </text:list-item>
        <text:list-item>
          <text:p text:style-name="P6">Fall festivities: <text:s/>Halloween Golf Cart Parade, pumpkin decorating, decorate your own scarecrow contest. <text:s/>Additional information will follow at a later date.</text:p>
        </text:list-item>
      </text:list>
      <text:p text:style-name="P2"/>
      <text:list xml:id="list37463411" text:continue-numbering="true" text:style-name="L1">
        <text:list-item>
          <text:p text:style-name="P6">Breakfast with Joe and dinner prices will remain at $5/person and $8/person respectively. The committee as a whole feels that we don't need a 25 person minimum for dinners and want it to be set at a 20 person minimum. <text:s/>Currently there are no minimums for pot luck dinners, Breakfast with Joe, or other activities, which is fine.</text:p>
          <text:p text:style-name="P6"/>
        </text:list-item>
        <text:list-item>
          <text:p text:style-name="P6">Ann Marie told the committee that at this point 120 Dues Raffle Tickets have been sold.</text:p>
        </text:list-item>
      </text:list>
      <text:p text:style-name="P2"/>
      <text:list xml:id="list37445695" text:continue-numbering="true" text:style-name="L1">
        <text:list-item>
          <text:p text:style-name="P6">Dennis asked how our events are announced as many residents are not on Facebook. <text:s/>Diane will continue to make posters for the office window and write announcements on the chalkboard outside the Marina.</text:p>
        </text:list-item>
      </text:list>
      <text:p text:style-name="P2"/>
      <text:list xml:id="list37445524" text:continue-numbering="true" text:style-name="L1">
        <text:list-item>
          <text:p text:style-name="P6">Meet Your Neighbor date will be announced at a later date.</text:p>
        </text:list-item>
      </text:list>
      <text:p text:style-name="P2"/>
      <text:p text:style-name="P2"/>
      <text:p text:style-name="P2"/>
      <text:p text:style-name="P2"/>
      <text:p text:style-name="P4">May 25, 2019</text:p>
      <text:list xml:id="list8528122516205432023" text:style-name="L2">
        <text:list-item>
          <text:p text:style-name="P20">General Membership Meeting</text:p>
          <text:list>
            <text:list-item>
              <text:p text:style-name="P7">Joanne will sell Escape T-shirts ($10 each) and Escape sweatshirts ($20 each)</text:p>
            </text:list-item>
            <text:list-item>
              <text:p text:style-name="P7">Diane will sell Dues Raffle Tickets ($20 each)</text:p>
            </text:list-item>
          </text:list>
        </text:list-item>
      </text:list>
      <text:p text:style-name="P2"/>
      <text:list xml:id="list37459362" text:continue-numbering="true" text:style-name="L2">
        <text:list-item>
          <text:p text:style-name="P20">Bingo</text:p>
          <text:list>
            <text:list-item>
              <text:p text:style-name="P7">7 PM</text:p>
            </text:list-item>
            <text:list-item>
              <text:p text:style-name="P7">$1.50/card</text:p>
            </text:list-item>
            <text:list-item>
              <text:p text:style-name="P7">50/50</text:p>
            </text:list-item>
            <text:list-item>
              <text:p text:style-name="P7">snacks and drinks provided by Recreation</text:p>
              <text:p text:style-name="P7"/>
            </text:list-item>
          </text:list>
        </text:list-item>
      </text:list>
      <text:p text:style-name="P2"/>
      <text:p text:style-name="P4">June 15, 2019</text:p>
      <text:list xml:id="list1082575272123130447" text:style-name="L3">
        <text:list-item>
          <text:p text:style-name="P21">Breakfast with Joe</text:p>
          <text:list>
            <text:list-item>
              <text:p text:style-name="P8">8:00AM</text:p>
            </text:list-item>
            <text:list-item>
              <text:p text:style-name="P8">$5/person</text:p>
            </text:list-item>
            <text:list-item>
              <text:p text:style-name="P8">Gluten-Free options available</text:p>
            </text:list-item>
          </text:list>
        </text:list-item>
      </text:list>
      <text:p text:style-name="P2"><text:soft-page-break/><text:span text:style-name="T1">June 21, 2019</text:span></text:p>
      <text:list xml:id="list4799721035292340551" text:style-name="L4">
        <text:list-item>
          <text:p text:style-name="P22">Marvel Movie Night</text:p>
          <text:list>
            <text:list-item>
              <text:p text:style-name="P9">“Iron Man”</text:p>
            </text:list-item>
            <text:list-item>
              <text:p text:style-name="P9">7 PM</text:p>
            </text:list-item>
            <text:list-item>
              <text:p text:style-name="P9">popcorn/beverages provided</text:p>
            </text:list-item>
          </text:list>
        </text:list-item>
      </text:list>
      <text:p text:style-name="P2"/>
      <text:p text:style-name="P2"/>
      <text:p text:style-name="P4">July 6, 2019</text:p>
      <text:list xml:id="list56168569687552453" text:style-name="L5">
        <text:list-item>
          <text:p text:style-name="P23">Fourth of July festivities</text:p>
          <text:list>
            <text:list-item>
              <text:p text:style-name="P10">Details to be announced</text:p>
            </text:list-item>
            <text:list-item>
              <text:p text:style-name="P10">Chris will check about DJ for the day</text:p>
              <text:p text:style-name="P10"/>
            </text:list-item>
          </text:list>
        </text:list-item>
      </text:list>
      <text:p text:style-name="P2"/>
      <text:p text:style-name="P4">July 19, 2019</text:p>
      <text:list xml:id="list7218322516871479756" text:style-name="L6">
        <text:list-item>
          <text:p text:style-name="P24">Book Club</text:p>
          <text:list>
            <text:list-item>
              <text:p text:style-name="P11">7 PM</text:p>
            </text:list-item>
            <text:list-item>
              <text:p text:style-name="P11">Details to follow</text:p>
              <text:p text:style-name="P11"/>
            </text:list-item>
          </text:list>
        </text:list-item>
      </text:list>
      <text:p text:style-name="P2"/>
      <text:p text:style-name="P4">July 20, 2019</text:p>
      <text:list xml:id="list4249060627590409743" text:style-name="L7">
        <text:list-item>
          <text:p text:style-name="P12"><text:span text:style-name="T1">Self Defense Course</text:span> (title will change)</text:p>
          <text:list>
            <text:list-item>
              <text:p text:style-name="P12">Harry will be the instructor</text:p>
            </text:list-item>
            <text:list-item>
              <text:p text:style-name="P12">Time to be announced</text:p>
              <text:p text:style-name="P12"/>
            </text:list-item>
          </text:list>
        </text:list-item>
      </text:list>
      <text:p text:style-name="P4"/>
      <text:p text:style-name="P4">July 23, 2019</text:p>
      <text:list xml:id="list9166246286743121150" text:style-name="L13">
        <text:list-item>
          <text:p text:style-name="P30">Pike County Office of the Aging</text:p>
        </text:list-item>
        <text:list-item>
          <text:p text:style-name="P18">11 AM</text:p>
        </text:list-item>
      </text:list>
      <text:p text:style-name="P2"/>
      <text:p text:style-name="P2"/>
      <text:p text:style-name="P4">July 26, 2019</text:p>
      <text:list xml:id="list8267930591574148038" text:style-name="L8">
        <text:list-item>
          <text:p text:style-name="P25">Blood Drive</text:p>
          <text:list>
            <text:list-item>
              <text:p text:style-name="P13">1 PM to 6 PM</text:p>
            </text:list-item>
            <text:list-item>
              <text:p text:style-name="P13">Recreation will provide juice and cookies</text:p>
            </text:list-item>
          </text:list>
        </text:list-item>
      </text:list>
      <text:p text:style-name="P2"/>
      <text:p text:style-name="P2"/>
      <text:p text:style-name="P4">July 27, 2019</text:p>
      <text:list xml:id="list1772877938522092942" text:style-name="L9">
        <text:list-item>
          <text:p text:style-name="P26">Bingo</text:p>
          <text:list>
            <text:list-item>
              <text:p text:style-name="P14">7 PM</text:p>
            </text:list-item>
            <text:list-item>
              <text:p text:style-name="P14">$1.50/card</text:p>
            </text:list-item>
            <text:list-item>
              <text:p text:style-name="P14">50/50</text:p>
            </text:list-item>
            <text:list-item>
              <text:p text:style-name="P14">snacks and beverages provided</text:p>
            </text:list-item>
          </text:list>
        </text:list-item>
      </text:list>
      <text:p text:style-name="P2"/>
      <text:p text:style-name="P2"/>
      <text:p text:style-name="P2"/>
      <text:p text:style-name="P2"/>
      <text:p text:style-name="P4"/>
      <text:p text:style-name="P4"><text:soft-page-break/>August 10, 2019</text:p>
      <text:list xml:id="list5916473114275121373" text:style-name="L10">
        <text:list-item>
          <text:p text:style-name="P27">Community Yard Sale</text:p>
          <text:list>
            <text:list-item>
              <text:p text:style-name="P15">8 AM</text:p>
            </text:list-item>
            <text:list-item>
              <text:p text:style-name="P15">Set up at ball field, office, or individual homes</text:p>
            </text:list-item>
          </text:list>
        </text:list-item>
      </text:list>
      <text:p text:style-name="P2"/>
      <text:p text:style-name="P2"/>
      <text:p text:style-name="P4">August 17, 2019</text:p>
      <text:list xml:id="list5988944140986134311" text:style-name="L11">
        <text:list-item>
          <text:p text:style-name="P28">Night at the Races</text:p>
          <text:list>
            <text:list-item>
              <text:p text:style-name="P16">Tickets $10</text:p>
            </text:list-item>
            <text:list-item>
              <text:p text:style-name="P16">Basket raffle</text:p>
            </text:list-item>
            <text:list-item>
              <text:p text:style-name="P16">Further details to come</text:p>
              <text:p text:style-name="P16"/>
            </text:list-item>
          </text:list>
        </text:list-item>
      </text:list>
      <text:p text:style-name="P2"/>
      <text:p text:style-name="P4">August 24, 2019</text:p>
      <text:list xml:id="list484109548113104083" text:style-name="L12">
        <text:list-item>
          <text:p text:style-name="P29">Hawaiian Picnic with Chris and Bonfire</text:p>
          <text:list>
            <text:list-item>
              <text:p text:style-name="P17">Bonfire is free to all</text:p>
            </text:list-item>
            <text:list-item>
              <text:p text:style-name="P17">Dinner: <text:s/>$8/person. <text:s/>When paying, hand will be stamped in order to receive food</text:p>
            </text:list-item>
            <text:list-item>
              <text:p text:style-name="P17">Menu to follow</text:p>
            </text:list-item>
          </text:list>
        </text:list-item>
      </text:list>
      <text:p text:style-name="P2"/>
      <text:p text:style-name="P2"/>
      <text:p text:style-name="P2"/>
      <text:p text:style-name="P2"/>
      <text:p text:style-name="P2"/>
      <text:p text:style-name="P2">Faithfully submitted by Diane DiRado</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e Dirado</meta:initial-creator>
    <meta:creation-date>2019-05-12T11:06:42.99</meta:creation-date>
    <dc:date>2019-05-14T17:25:16.53</dc:date>
    <dc:creator>Diane Dirado</dc:creator>
    <meta:editing-duration>PT2H12M19S</meta:editing-duration>
    <meta:editing-cycles>7</meta:editing-cycles>
    <meta:generator>OpenOffice/4.1.6$Win32 OpenOffice.org_project/416m1$Build-9790</meta:generator>
    <meta:document-statistic meta:table-count="0" meta:image-count="0" meta:object-count="0" meta:page-count="4" meta:paragraph-count="87" meta:word-count="832" meta:character-count="4492"/>
  </office:meta>
</office:document-meta>
</file>