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Arial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Arial"/>
    </style:style>
    <style:style style:name="P9" style:family="paragraph" style:parent-style-name="Standard" style:list-style-name="L5">
      <style:paragraph-properties fo:text-align="start" style:justify-single-word="false"/>
      <style:text-properties style:font-name="Arial"/>
    </style:style>
    <style:style style:name="P10" style:family="paragraph" style:parent-style-name="Standard" style:list-style-name="L6">
      <style:paragraph-properties fo:text-align="start" style:justify-single-word="false"/>
      <style:text-properties style:font-name="Arial"/>
    </style:style>
    <style:style style:name="P11" style:family="paragraph" style:parent-style-name="Standard" style:list-style-name="L7">
      <style:paragraph-properties fo:text-align="start" style:justify-single-word="false"/>
      <style:text-properties style:font-name="Arial"/>
    </style:style>
    <style:style style:name="P12" style:family="paragraph" style:parent-style-name="Standard" style:list-style-name="L8">
      <style:paragraph-properties fo:text-align="start" style:justify-single-word="false"/>
      <style:text-properties style:font-name="Arial"/>
    </style:style>
    <style:style style:name="P13" style:family="paragraph" style:parent-style-name="Standard" style:list-style-name="L9">
      <style:paragraph-properties fo:text-align="start" style:justify-single-word="false"/>
      <style:text-properties style:font-name="Arial"/>
    </style:style>
    <style:style style:name="P14" style:family="paragraph" style:parent-style-name="Standard" style:list-style-name="L10">
      <style:paragraph-properties fo:text-align="start" style:justify-single-word="false"/>
      <style:text-properties style:font-name="Arial"/>
    </style:style>
    <style:style style:name="P15" style:family="paragraph" style:parent-style-name="Standard" style:list-style-name="L11">
      <style:paragraph-properties fo:text-align="start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5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 style:list-style-name="L6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 style:list-style-name="L7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 style:list-style-name="L8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9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 style:list-style-name="L10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L1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reation Meeting</text:p>
      <text:p text:style-name="P3">September 21, 2019</text:p>
      <text:p text:style-name="P3"/>
      <text:p text:style-name="P1"/>
      <text:p text:style-name="P2"><text:span text:style-name="T2">Present:</text:span> <text:s/>Ann Marie, Joanne, Dennis, Anne, Dottie, Joe, Diane</text:p>
      <text:p text:style-name="P2"/>
      <text:p text:style-name="P2">Chairperson: <text:s/>Joanne</text:p>
      <text:p text:style-name="P2">Co-chairperson:Diane</text:p>
      <text:p text:style-name="P2"/>
      <text:p text:style-name="P4">Discussion:</text:p>
      <text:p text:style-name="P2"/>
      <text:list xml:id="list4700463903246017172" text:style-name="L1">
        <text:list-item>
          <text:p text:style-name="P5">It was decided that Recreation Committee Minutes will be posted on the Escape website.</text:p>
          <text:p text:style-name="P5"/>
        </text:list-item>
        <text:list-item>
          <text:p text:style-name="P5">July 4, 2020 festivities will be held on the July 4<text:span text:style-name="T1">th</text:span> holiday.</text:p>
          <text:p text:style-name="P5"/>
        </text:list-item>
        <text:list-item>
          <text:p text:style-name="P5">Ann Marie will order bowls and soup spoons for the Soup/Chili Pot Luck on October 5<text:span text:style-name="T1">th</text:span>. She is also ordering a griddle for the marina kitchen.</text:p>
          <text:p text:style-name="P5"/>
        </text:list-item>
        <text:list-item>
          <text:p text:style-name="P5">The committee members will decide what items to purchase with the annual Dues Raffle monies.</text:p>
          <text:p text:style-name="P5"/>
        </text:list-item>
        <text:list-item>
          <text:p text:style-name="P5">We discussed having a Paper Shred Day so people of the community would have an opportunity to shred important unneeded documents. <text:s/>Ann Marie will look into doing this during the annual Community Cleanup Day in April.</text:p>
          <text:p text:style-name="P5"/>
        </text:list-item>
        <text:list-item>
          <text:p text:style-name="P5"><text:span text:style-name="T2">Paint and Sip</text:span>: More research is needed for a community activity we can do ourselves in the future for a fraction of the cost of going to a studio. </text:p>
          <text:p text:style-name="P5"/>
        </text:list-item>
        <text:list-item>
          <text:p text:style-name="P5"><text:span text:style-name="T2">Snowman Decorating Contest:</text:span> <text:s/>The date will be determined, weather permitting, at a later time. <text:s/>Snowmen will be on individual homeowners' property and judges will determine winners. <text:s/>This will be similar to the Christmas Home Decorating Contest. Details will be determined at a later date.</text:p>
          <text:p text:style-name="P5"/>
        </text:list-item>
        <text:list-item>
          <text:p text:style-name="P5">Ann Marie and committee members will be looking for a tree for the Tree Lighting Ceremony in December. If a tree cannot be found outside, we will have the tree lighting in the marina building.</text:p>
        </text:list-item>
      </text:list>
      <text:p text:style-name="P2"/>
      <text:p text:style-name="P2"/>
      <text:p text:style-name="P2"/>
      <text:p text:style-name="P4">Functions:</text:p>
      <text:p text:style-name="P2"/>
      <text:p text:style-name="P4">September 28, 2019</text:p>
      <text:list xml:id="list7643054772636439127" text:style-name="L2">
        <text:list-item>
          <text:p text:style-name="P16">Bingo</text:p>
          <text:list>
            <text:list-item>
              <text:p text:style-name="P6">7 PM</text:p>
            </text:list-item>
            <text:list-item>
              <text:p text:style-name="P6">$1.50/card</text:p>
            </text:list-item>
            <text:list-item>
              <text:p text:style-name="P6">50/50</text:p>
            </text:list-item>
          </text:list>
        </text:list-item>
      </text:list>
      <text:p text:style-name="P2"/>
      <text:p text:style-name="P4"><text:soft-page-break/>October 5, 2019</text:p>
      <text:list xml:id="list3982245141094285204" text:style-name="L3">
        <text:list-item>
          <text:p text:style-name="P17">Soup/Chili Potluck</text:p>
          <text:list>
            <text:list-item>
              <text:p text:style-name="P7">6 PM</text:p>
            </text:list-item>
            <text:list-item>
              <text:p text:style-name="P7">Soup/chili/dessert donations</text:p>
            </text:list-item>
            <text:list-item>
              <text:p text:style-name="P7">No cost</text:p>
            </text:list-item>
          </text:list>
        </text:list-item>
      </text:list>
      <text:p text:style-name="P2"/>
      <text:p text:style-name="P4">October 12, 2019</text:p>
      <text:list xml:id="list1710220345448321431" text:style-name="L4">
        <text:list-item>
          <text:p text:style-name="P18">Breakfast with Joe</text:p>
          <text:list>
            <text:list-item>
              <text:p text:style-name="P8">8:30 AM</text:p>
            </text:list-item>
            <text:list-item>
              <text:p text:style-name="P8">$5/person</text:p>
            </text:list-item>
            <text:list-item>
              <text:p text:style-name="P8">gluten-free options available</text:p>
            </text:list-item>
          </text:list>
        </text:list-item>
      </text:list>
      <text:p text:style-name="P2"/>
      <text:p text:style-name="P2"/>
      <text:p text:style-name="P4">October 20, 2019</text:p>
      <text:list xml:id="list9131654340308744633" text:style-name="L5">
        <text:list-item>
          <text:p text:style-name="P19">Rock Painting</text:p>
          <text:list>
            <text:list-item>
              <text:p text:style-name="P9">2 PM</text:p>
            </text:list-item>
            <text:list-item>
              <text:p text:style-name="P9">Recreation Committee will provide paints/brushes</text:p>
            </text:list-item>
            <text:list-item>
              <text:p text:style-name="P9">Participants bring their own rocks</text:p>
            </text:list-item>
            <text:list-item>
              <text:p text:style-name="P9">No cost</text:p>
            </text:list-item>
          </text:list>
        </text:list-item>
      </text:list>
      <text:p text:style-name="P2"/>
      <text:p text:style-name="P2"/>
      <text:p text:style-name="P4">October 26, 2019</text:p>
      <text:list xml:id="list8801973702300156021" text:style-name="L6">
        <text:list-item>
          <text:p text:style-name="P20">Halloween Golf Cart Parade</text:p>
          <text:list>
            <text:list-item>
              <text:p text:style-name="P10">2 PM </text:p>
            </text:list-item>
            <text:list-item>
              <text:p text:style-name="P10">Begins at the marina</text:p>
            </text:list-item>
          </text:list>
        </text:list-item>
        <text:list-item>
          <text:p text:style-name="P20">Pumpkin Decorating</text:p>
          <text:list>
            <text:list-item>
              <text:p text:style-name="P10">4 PM</text:p>
            </text:list-item>
            <text:list-item>
              <text:p text:style-name="P10">Pumpkins and supplies provided by Recreation Committee</text:p>
            </text:list-item>
          </text:list>
        </text:list-item>
        <text:list-item>
          <text:p text:style-name="P20">Spaghetti Dinner</text:p>
          <text:list>
            <text:list-item>
              <text:p text:style-name="P10">6 PM</text:p>
            </text:list-item>
            <text:list-item>
              <text:p text:style-name="P10">$8/person</text:p>
            </text:list-item>
            <text:list-item>
              <text:p text:style-name="P10">Menu: <text:s/>spaghetti, meatballs, salad, garlic bread</text:p>
            </text:list-item>
            <text:list-item>
              <text:p text:style-name="P10">Gluten-free options available</text:p>
            </text:list-item>
            <text:list-item>
              <text:p text:style-name="P10">Dessert donations appreciated</text:p>
            </text:list-item>
          </text:list>
        </text:list-item>
      </text:list>
      <text:p text:style-name="P2"/>
      <text:p text:style-name="P2"/>
      <text:p text:style-name="P4">November 9, 2019: <text:s/>Veterans' Day Activities</text:p>
      <text:list xml:id="list7376054495478073726" text:style-name="L7">
        <text:list-item>
          <text:p text:style-name="P21">Soup/Sandwich Dinner</text:p>
          <text:list>
            <text:list-item>
              <text:p text:style-name="P11">5 PM</text:p>
            </text:list-item>
            <text:list-item>
              <text:p text:style-name="P11">For Veterans showing military ID there is no cost</text:p>
            </text:list-item>
            <text:list-item>
              <text:p text:style-name="P11">$5/person</text:p>
            </text:list-item>
          </text:list>
        </text:list-item>
        <text:list-item>
          <text:p text:style-name="P21">Bingo</text:p>
          <text:list>
            <text:list-item>
              <text:p text:style-name="P11">7 PM</text:p>
            </text:list-item>
            <text:list-item>
              <text:p text:style-name="P11">Veterans showing military ID receive one card at no cost</text:p>
            </text:list-item>
            <text:list-item>
              <text:p text:style-name="P11">$1.50/card</text:p>
            </text:list-item>
          </text:list>
        </text:list-item>
      </text:list>
      <text:p text:style-name="P2"/>
      <text:p text:style-name="P2"><text:soft-page-break/></text:p>
      <text:p text:style-name="P4">November 23, 2019</text:p>
      <text:list xml:id="list8331967390286474416" text:style-name="L8">
        <text:list-item>
          <text:p text:style-name="P22">Thanksgiving Pot Luck/Movie “White Christmas”</text:p>
          <text:list>
            <text:list-item>
              <text:p text:style-name="P12">5 PM</text:p>
            </text:list-item>
            <text:list-item>
              <text:p text:style-name="P12">Recreation Committee will provide turkeys</text:p>
            </text:list-item>
            <text:list-item>
              <text:p text:style-name="P12">Side dishes/dessert donations</text:p>
            </text:list-item>
          </text:list>
        </text:list-item>
      </text:list>
      <text:p text:style-name="P2"/>
      <text:p text:style-name="P4">December 7, 2019</text:p>
      <text:list xml:id="list3150790807085249678" text:style-name="L9">
        <text:list-item>
          <text:p text:style-name="P23">Christmas Activities</text:p>
          <text:list>
            <text:list-item>
              <text:p text:style-name="P13">6 PM</text:p>
            </text:list-item>
            <text:list-item>
              <text:p text:style-name="P13">Tree Lighting</text:p>
              <text:list>
                <text:list-item>
                  <text:p text:style-name="P13">Recreation Committee will provide hot chocolate</text:p>
                </text:list-item>
                <text:list-item>
                  <text:p text:style-name="P13">Details to follow at a later date</text:p>
                </text:list-item>
              </text:list>
            </text:list-item>
            <text:list-item>
              <text:p text:style-name="P13">Santa is coming!!</text:p>
            </text:list-item>
            <text:list-item>
              <text:p text:style-name="P13">Cookie decorating</text:p>
            </text:list-item>
          </text:list>
        </text:list-item>
      </text:list>
      <text:p text:style-name="P2"/>
      <text:p text:style-name="P4">December 14, 2019</text:p>
      <text:list xml:id="list6648850345988425282" text:style-name="L10">
        <text:list-item>
          <text:p text:style-name="P24">Cookie Exchange</text:p>
          <text:list>
            <text:list-item>
              <text:p text:style-name="P14">2 PM</text:p>
            </text:list-item>
            <text:list-item>
              <text:p text:style-name="P14">Bring 5 dozen cookies: <text:s/>4 dozen individually wrapped to exchange and 1 dozen to taste</text:p>
            </text:list-item>
            <text:list-item>
              <text:p text:style-name="P14">Recreation Committee will provide beverages</text:p>
            </text:list-item>
          </text:list>
        </text:list-item>
      </text:list>
      <text:p text:style-name="P2"/>
      <text:p text:style-name="P4">December 21, 2019</text:p>
      <text:list xml:id="list7626605393044076816" text:style-name="L11">
        <text:list-item>
          <text:p text:style-name="P25">Christmas Home Decoration Contest Judging</text:p>
          <text:list>
            <text:list-item>
              <text:p text:style-name="P15">Sign up at the office to join the contest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>faithfully submitted: <text:s/>Diane DiRad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e Dirado</meta:initial-creator>
    <meta:creation-date>2019-09-23T13:07:30.40</meta:creation-date>
    <dc:date>2019-09-26T11:59:01.83</dc:date>
    <dc:creator>Diane Dirado</dc:creator>
    <meta:editing-duration>PT20M46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3" meta:paragraph-count="80" meta:word-count="510" meta:character-count="2847"/>
  </office:meta>
</office:document-meta>
</file>